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svg:font-family="Courier" style:font-family-generic="modern"/>
    <style:font-face style:name="Times New Roman1" svg:font-family="'Times New Roman'" style:font-family-generic="roma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center" style:justify-single-word="false"/>
    </style:style>
    <style:style style:name="P2" style:family="paragraph" style:parent-style-name="Standard">
      <style:paragraph-properties fo:line-height="0.635cm" fo:text-align="justify" style:justify-single-word="false"/>
    </style:style>
    <style:style style:name="P3" style:family="paragraph" style:parent-style-name="Standard">
      <style:text-properties style:font-name="Helvetica" fo:language="fr" fo:country="FR" style:font-name-asian="Helvetica" style:font-name-complex="Helvetica"/>
    </style:style>
    <style:style style:name="P4" style:family="paragraph" style:parent-style-name="Standard">
      <style:text-properties style:font-name="Helvetica" fo:language="en" fo:country="GB" style:font-name-asian="Helvetica" style:font-name-complex="Helvetica"/>
    </style:style>
    <style:style style:name="P5" style:family="paragraph" style:parent-style-name="Standard">
      <style:text-properties style:font-name="Helvetica" style:font-name-asian="Helvetica" style:font-name-complex="Helvetica"/>
    </style:style>
    <style:style style:name="P6" style:family="paragraph" style:parent-style-name="Standard">
      <style:paragraph-properties fo:line-height="0.635cm" fo:text-align="justify" style:justify-single-word="false"/>
      <style:text-properties style:font-name="Times New Roman" fo:font-size="12pt" fo:language="fr" fo:country="FR" fo:font-style="italic" officeooo:rsid="00132409" officeooo:paragraph-rsid="00132409" style:font-name-asian="Helvetica" style:font-size-asian="12pt" style:font-style-asian="italic" style:font-name-complex="Helvetica" style:font-size-complex="12pt" style:font-style-complex="italic"/>
    </style:style>
    <style:style style:name="P7" style:family="paragraph" style:parent-style-name="Standard">
      <style:text-properties style:font-name="Times New Roman" fo:font-size="14pt" style:font-name-asian="Helvetica" style:font-size-asian="14pt" style:font-name-complex="Helvetica" style:font-size-complex="14pt"/>
    </style:style>
    <style:style style:name="P8" style:family="paragraph" style:parent-style-name="Standard">
      <style:text-properties style:font-name="Times New Roman" fo:font-size="14pt" fo:language="fr" fo:country="FR" style:font-name-asian="Helvetica" style:font-size-asian="14pt" style:font-name-complex="Helvetica" style:font-size-complex="14pt"/>
    </style:style>
    <style:style style:name="P9" style:family="paragraph" style:parent-style-name="Standard">
      <style:paragraph-properties fo:line-height="0.423cm"/>
      <style:text-properties style:font-name="Times New Roman" fo:font-size="14pt" fo:language="fr" fo:country="FR" style:font-name-asian="Helvetica" style:font-size-asian="14pt" style:font-name-complex="Helvetica" style:font-size-complex="14pt"/>
    </style:style>
    <style:style style:name="P10" style:family="paragraph" style:parent-style-name="Standard">
      <style:paragraph-properties fo:line-height="0.635cm"/>
      <style:text-properties style:font-name="Times New Roman" fo:font-size="14pt" fo:language="fr" fo:country="FR" style:font-name-asian="Helvetica" style:font-size-asian="14pt" style:font-name-complex="Helvetica" style:font-size-complex="14pt"/>
    </style:style>
    <style:style style:name="P11" style:family="paragraph" style:parent-style-name="Standard">
      <style:paragraph-properties fo:line-height="0.635cm" fo:text-align="justify" style:justify-single-word="false"/>
      <style:text-properties style:font-name="Times New Roman" fo:font-size="14pt" fo:language="fr" fo:country="FR" style:font-name-asian="Helvetica" style:font-size-asian="14pt" style:font-name-complex="Helvetica" style:font-size-complex="14pt"/>
    </style:style>
    <style:style style:name="P12" style:family="paragraph" style:parent-style-name="Standard">
      <style:paragraph-properties fo:line-height="0.635cm" fo:text-align="justify" style:justify-single-word="false"/>
      <style:text-properties style:font-name="Times New Roman" fo:font-size="14pt" fo:language="fr" fo:country="FR" officeooo:rsid="00132409" officeooo:paragraph-rsid="00132409" style:font-name-asian="Helvetica" style:font-size-asian="14pt" style:font-name-complex="Helvetica" style:font-size-complex="14pt"/>
    </style:style>
    <style:style style:name="P13" style:family="paragraph" style:parent-style-name="Standard">
      <style:paragraph-properties fo:line-height="0.635cm"/>
      <style:text-properties style:font-name="Times New Roman" fo:font-size="14pt" fo:language="fr" fo:country="FR" fo:font-weight="bold" style:font-name-asian="Helvetica" style:font-size-asian="14pt" style:font-weight-asian="bold" style:font-name-complex="Helvetica" style:font-size-complex="14pt" style:font-weight-complex="bold"/>
    </style:style>
    <style:style style:name="P14" style:family="paragraph" style:parent-style-name="Standard">
      <style:paragraph-properties fo:line-height="0.635cm" fo:text-align="justify" style:justify-single-word="false"/>
      <style:text-properties style:font-name="Times New Roman" fo:font-size="14pt" fo:language="fr" fo:country="FR" fo:font-style="italic" officeooo:rsid="00132409" officeooo:paragraph-rsid="00132409" style:font-name-asian="Helvetica" style:font-size-asian="14pt" style:font-style-asian="italic" style:font-name-complex="Helvetica" style:font-size-complex="14pt" style:font-style-complex="italic"/>
    </style:style>
    <style:style style:name="P15" style:family="paragraph" style:parent-style-name="Standard">
      <style:paragraph-properties fo:line-height="0.635cm" fo:text-align="justify" style:justify-single-word="false"/>
      <style:text-properties style:font-name="Times New Roman" fo:font-size="14pt" style:font-size-asian="14pt" style:font-size-complex="14pt"/>
    </style:style>
    <style:style style:name="P16" style:family="paragraph" style:parent-style-name="Standard">
      <style:paragraph-properties fo:line-height="0.635cm" fo:text-align="justify" style:justify-single-word="false"/>
      <style:text-properties style:font-name="Times New Roman" fo:font-size="14pt" fo:font-style="italic" officeooo:rsid="00132409" officeooo:paragraph-rsid="00132409" style:font-size-asian="14pt" style:font-style-asian="italic" style:font-size-complex="14pt" style:font-style-complex="italic"/>
    </style:style>
    <style:style style:name="P17" style:family="paragraph" style:parent-style-name="Absatz_20_5">
      <style:paragraph-properties fo:keep-with-next="auto"/>
      <style:text-properties style:font-name="Times New Roman" fo:font-size="14pt" fo:language="fr" fo:country="FR" style:font-name-asian="Helvetica" style:font-size-asian="14pt" style:font-name-complex="Helvetica" style:font-size-complex="14pt"/>
    </style:style>
    <style:style style:name="P18" style:family="paragraph" style:parent-style-name="Standard">
      <style:paragraph-properties fo:line-height="0.635cm" fo:text-align="justify" style:justify-single-word="false"/>
      <style:text-properties style:font-name="Times New Roman" fo:font-size="14pt" fo:language="fr" fo:country="FR" fo:font-style="italic" officeooo:rsid="00132409" officeooo:paragraph-rsid="00132409" style:font-name-asian="Helvetica" style:font-size-asian="14pt" style:font-style-asian="italic" style:font-name-complex="Helvetica" style:font-size-complex="14pt" style:font-style-complex="italic"/>
    </style:style>
    <style:style style:name="P19" style:family="paragraph" style:parent-style-name="Standard">
      <style:paragraph-properties fo:line-height="0.635cm" fo:text-align="justify" style:justify-single-word="false"/>
      <style:text-properties style:font-name="Times New Roman" fo:font-size="14pt" fo:language="fr" fo:country="FR" fo:font-style="italic" style:font-name-asian="Helvetica" style:font-size-asian="14pt" style:font-style-asian="italic" style:font-name-complex="Helvetica" style:font-size-complex="14pt" style:font-style-complex="italic"/>
    </style:style>
    <style:style style:name="P20" style:family="paragraph" style:parent-style-name="Standard">
      <style:text-properties style:font-name="Times New Roman" fo:font-size="14pt" fo:language="fr" fo:country="FR" style:font-name-asian="Helvetica" style:font-size-asian="14pt" style:font-name-complex="Helvetica" style:font-size-complex="14pt"/>
    </style:style>
    <style:style style:name="P21" style:family="paragraph" style:parent-style-name="Standard">
      <style:paragraph-properties fo:line-height="0.635cm" fo:text-align="justify" style:justify-single-word="false"/>
      <style:text-properties style:font-name="Times New Roman" fo:font-size="14pt" fo:language="fr" fo:country="FR" style:font-name-asian="Helvetica" style:font-size-asian="14pt" style:font-name-complex="Helvetica" style:font-size-complex="14pt"/>
    </style:style>
    <style:style style:name="P22" style:family="paragraph" style:parent-style-name="Standard">
      <style:paragraph-properties fo:line-height="0.635cm" fo:text-align="justify" style:justify-single-word="false"/>
      <style:text-properties style:font-name="Times New Roman" fo:font-size="14pt" fo:language="fr" fo:country="FR" officeooo:rsid="00132409" officeooo:paragraph-rsid="00132409" style:font-name-asian="Helvetica" style:font-size-asian="14pt" style:font-name-complex="Helvetica" style:font-size-complex="14pt"/>
    </style:style>
    <style:style style:name="P23" style:family="paragraph" style:parent-style-name="Standard">
      <style:paragraph-properties fo:line-height="0.635cm" fo:text-align="justify" style:justify-single-word="false"/>
      <style:text-properties style:font-name="Times New Roman" fo:font-size="14pt" fo:language="fr" fo:country="FR" officeooo:rsid="0014c217" style:font-name-asian="Helvetica" style:font-size-asian="14pt" style:font-name-complex="Helvetica" style:font-size-complex="14pt"/>
    </style:style>
    <style:style style:name="P24" style:family="paragraph" style:parent-style-name="Standard">
      <style:paragraph-properties fo:line-height="0.635cm" fo:text-align="justify" style:justify-single-word="false"/>
      <style:text-properties style:font-name="Times New Roman" fo:font-size="14pt" fo:language="fr" fo:country="FR" fo:font-weight="bold" officeooo:rsid="00132409" officeooo:paragraph-rsid="00132409" style:font-name-asian="Helvetica" style:font-size-asian="14pt" style:font-weight-asian="bold" style:font-name-complex="Helvetica" style:font-size-complex="14pt" style:font-weight-complex="bold"/>
    </style:style>
    <style:style style:name="P25" style:family="paragraph" style:parent-style-name="Standard">
      <style:text-properties style:font-name="Times New Roman" fo:font-size="14pt" style:font-name-asian="Helvetica" style:font-size-asian="14pt" style:font-name-complex="Helvetica" style:font-size-complex="14pt"/>
    </style:style>
    <style:style style:name="P26" style:family="paragraph" style:parent-style-name="Standard">
      <style:paragraph-properties fo:line-height="0.635cm" fo:text-align="justify" style:justify-single-word="false"/>
      <style:text-properties style:font-name="Times New Roman" fo:font-size="14pt" officeooo:paragraph-rsid="00168ad7" style:font-size-asian="14pt" style:font-size-complex="14pt"/>
    </style:style>
    <style:style style:name="P27" style:family="paragraph" style:parent-style-name="Standard">
      <style:paragraph-properties fo:line-height="0.635cm" fo:text-align="center" style:justify-single-word="false"/>
      <style:text-properties style:font-name="Times New Roman" fo:font-size="14pt" officeooo:paragraph-rsid="00168ad7" style:font-size-asian="14pt" style:font-size-complex="14pt"/>
    </style:style>
    <style:style style:name="P28" style:family="paragraph" style:parent-style-name="Standard">
      <style:paragraph-properties fo:line-height="0.635cm" fo:text-align="justify" style:justify-single-word="false"/>
      <style:text-properties style:font-name="Times New Roman" fo:font-size="12pt" fo:language="fr" fo:country="FR" fo:font-style="italic" officeooo:rsid="00132409" officeooo:paragraph-rsid="00132409" style:font-name-asian="Helvetica" style:font-size-asian="12pt" style:font-style-asian="italic" style:font-name-complex="Helvetica" style:font-size-complex="12pt" style:font-style-complex="italic"/>
    </style:style>
    <style:style style:name="P29" style:family="paragraph" style:parent-style-name="Standard">
      <style:paragraph-properties fo:line-height="0.635cm" fo:text-align="center" style:justify-single-word="false"/>
      <style:text-properties style:font-name="Times New Roman" fo:font-size="18pt" fo:language="fr" fo:country="FR" officeooo:rsid="00132b53" officeooo:paragraph-rsid="00132b53" style:font-name-asian="Helvetica" style:font-size-asian="18pt" style:font-name-complex="Times New Roman1" style:font-size-complex="18pt"/>
    </style:style>
    <style:style style:name="P30" style:family="paragraph" style:parent-style-name="Standard" style:master-page-name="Standard">
      <style:paragraph-properties style:page-number="auto"/>
      <style:text-properties style:font-name="Times New Roman" fo:font-size="16pt" fo:font-weight="bold" officeooo:rsid="00168ad7" officeooo:paragraph-rsid="00168ad7" style:font-name-asian="Helvetica" style:font-size-asian="16pt" style:font-weight-asian="bold" style:font-name-complex="Helvetica" style:font-size-complex="16pt" style:font-weight-complex="bold"/>
    </style:style>
    <style:style style:name="T1" style:family="text">
      <style:text-properties style:font-name="Helvetica" fo:font-size="12pt" style:font-name-asian="Helvetica" style:font-size-asian="12pt" style:font-name-complex="Helvetica" style:font-size-complex="12pt"/>
    </style:style>
    <style:style style:name="T2" style:family="text">
      <style:text-properties style:font-name="Helvetica" fo:language="fr" fo:country="FR" style:font-name-asian="Helvetica" style:font-name-complex="Helvetica"/>
    </style:style>
    <style:style style:name="T3" style:family="text">
      <style:text-properties style:font-name="Helvetica" fo:language="fr" fo:country="FR" fo:font-style="italic" style:font-name-asian="Helvetica" style:font-style-asian="italic" style:font-name-complex="Helvetica" style:font-style-complex="italic"/>
    </style:style>
    <style:style style:name="T4" style:family="text">
      <style:text-properties style:font-name="Times New Roman" fo:font-size="14pt" fo:language="fr" fo:country="FR" style:font-name-asian="Helvetica" style:font-size-asian="14pt" style:font-name-complex="Helvetica" style:font-size-complex="14pt"/>
    </style:style>
    <style:style style:name="T5" style:family="text">
      <style:text-properties style:font-name="Times New Roman" fo:font-size="14pt" fo:language="fr" fo:country="FR" fo:font-style="italic" style:font-name-asian="Helvetica" style:font-size-asian="14pt" style:font-style-asian="italic" style:font-name-complex="Helvetica" style:font-size-complex="14pt" style:font-style-complex="italic"/>
    </style:style>
    <style:style style:name="T6" style:family="text">
      <style:text-properties style:font-name="Times New Roman" fo:font-size="14pt" style:font-size-asian="14pt" style:font-size-complex="14pt"/>
    </style:style>
    <style:style style:name="T7" style:family="text">
      <style:text-properties fo:language="fr" fo:country="FR" style:font-name-asian="Helvetica" style:font-name-complex="Helvetica"/>
    </style:style>
    <style:style style:name="T8" style:family="text">
      <style:text-properties fo:language="fr" fo:country="FR" officeooo:rsid="00132b53" style:font-name-asian="Helvetica" style:font-name-complex="Helvetica"/>
    </style:style>
    <style:style style:name="T9" style:family="text">
      <style:text-properties fo:language="fr" fo:country="FR" officeooo:rsid="0014c217" style:font-name-asian="Helvetica" style:font-name-complex="Helvetica"/>
    </style:style>
    <style:style style:name="T10" style:family="text">
      <style:text-properties fo:language="fr" fo:country="FR" officeooo:rsid="00168ad7" style:font-name-asian="Helvetica" style:font-name-complex="Helvetica"/>
    </style:style>
    <style:style style:name="T11" style:family="text">
      <style:text-properties fo:language="fr" fo:country="FR" fo:font-style="italic" style:font-name-asian="Helvetica" style:font-style-asian="italic" style:font-name-complex="Helvetica" style:font-style-complex="italic"/>
    </style:style>
    <style:style style:name="T12" style:family="text">
      <style:text-properties fo:language="fr" fo:country="FR" style:text-underline-style="solid" style:text-underline-width="auto" style:text-underline-color="font-color" style:font-name-asian="Helvetica" style:font-name-complex="Helvetica"/>
    </style:style>
    <style:style style:name="T13" style:family="text">
      <style:text-properties fo:font-style="italic" style:font-style-asian="italic" style:font-style-complex="italic"/>
    </style:style>
    <style:style style:name="T14" style:family="text">
      <style:text-properties fo:font-size="16pt" fo:language="fr" fo:country="FR" officeooo:rsid="00132409" style:font-name-asian="Helvetica" style:font-size-asian="16pt" style:font-name-complex="Times New Roman1" style:font-size-complex="16pt"/>
    </style:style>
    <style:style style:name="T15" style:family="text">
      <style:text-properties fo:font-size="20pt" fo:font-style="italic" style:font-size-asian="20pt" style:font-style-asian="italic" style:font-size-complex="20pt" style:font-style-complex="italic"/>
    </style:style>
    <style:style style:name="T16" style:family="text">
      <style:text-properties officeooo:rsid="00132b53" style:font-name-complex="Times New Roman1"/>
    </style:style>
    <style:style style:name="T17" style:family="text">
      <style:text-properties fo:font-size="18pt" officeooo:rsid="00132b53" style:font-size-asian="18pt" style:font-name-complex="Times New Roman1"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Séminaire de Dobroe, 2016</text:p>
      <text:p text:style-name="P7"/>
      <text:p text:style-name="P7"/>
      <text:p text:style-name="P7"/>
      <text:p text:style-name="P9">Marc Sagnol</text:p>
      <text:p text:style-name="P8"/>
      <text:p text:style-name="P8"/>
      <text:p text:style-name="P8"/>
      <text:p text:style-name="P8"/>
      <text:p text:style-name="P13">Georges Perec : quête d'écriture et autobiographie.</text:p>
      <text:p text:style-name="P10"/>
      <text:p text:style-name="P14">N.B. Le texte présent est le texte à partir duquel j'ai fait mon exposé sur Perec, à Dobroe. Mais il n'est en aucun cas identique, puisque je n'ai rien lu, j'ai parlé librement, j'ai écrit au tableau, j'ai distribué quelques extraits etc., c'était <text:s/>un atelier et non une conférence.</text:p>
      <text:p text:style-name="P19"/>
      <text:p text:style-name="P16"><text:span text:style-name="T7">En début d'exposé, j'ai donné quelques indications bio-bibliographiques sur Georges Perec (1936-1982) et sur ses principaux livres, qui peuvent être facilement retrouvées sur internet ou ailleurs.en particulier, j'ai raconté l'histoire de ses parents, juifs de Pologne émigrés en France dans les années 1920 et « </text:span><text:span text:style-name="T8">disparus » à la guerre (son père, tué au front en 40 et sa mère, déportée à Auschwitz en 42), tandis que lui, enfant, a pu être sauvé par la Croix-Rouge en allant dans le sud de la France, à villars de Lans, comme il le raconte dans son roman autobiographique « W ou le souvenir d'enfance ».</text:span></text:p>
      <text:p text:style-name="P11"/>
      <text:p text:style-name="P11"/>
      <text:p text:style-name="P24">1. Quête d'écriture.</text:p>
      <text:p text:style-name="P12"/>
      <text:p text:style-name="P15"><text:span text:style-name="T7"><text:tab/>La quête d'écriture de Georges Perec se fait en plusieurs étapes, dont </text:span><text:span text:style-name="T11">Les choses</text:span><text:span text:style-name="T7">, </text:span><text:span text:style-name="T11">La Disparition</text:span><text:span text:style-name="T7">, les textes oulipiens, </text:span><text:span text:style-name="T11">Espèces d'espaces</text:span><text:span text:style-name="T7">, </text:span><text:span text:style-name="T11">W ou le souvenir d'enfance</text:span><text:span text:style-name="T7">, </text:span><text:span text:style-name="T11">La Vie mode d'emploi</text:span><text:span text:style-name="T7">, </text:span><text:span text:style-name="T11">Un cabinet d'amateur</text:span><text:span text:style-name="T7">, forment les principales.</text:span></text:p>
      <text:p text:style-name="P11"/>
      <text:p text:style-name="P15"><text:span text:style-name="T7"><text:tab/>Après </text:span><text:span text:style-name="T11">Les choses</text:span><text:span text:style-name="T7">, un roman de texture classique écrit dans un style flaubertien, avec un narrateur très présent qui se moque affectueusement, notamment par l'utilisation des temps grammaticaux (imparfait, conditionnel), de ses deux héros Jérôme et Sylvie et de leur farouche désir de consommation, qu'ils tentent d'assouvir en partant un an (comme le fit Perec lui-même) en Tunisie, Perec </text:span><text:soft-page-break/><text:span text:style-name="T7">s'attèle en 1968-69 à un roman "lipogrammatique", </text:span><text:span text:style-name="T11">La Disparition</text:span><text:span text:style-name="T7">, dans lequel l'exploitation d'une contrainte (il s'oblige à ne pas utiliser la lettre E) produit un jaillissement littéraire d'une rare intensité, au point qu'on peut dire <text:s/>que c'est le premier roman dans lequel Perec s'exprime et se livre vraiment, alliant une étrange quête littéraire, un laboratoire d'écriture, à une donnée biographique fondamentale : la "disparition" de ses parents pendant la guerre, victimes tous les deux d'une "damnation".</text:span></text:p>
      <text:p text:style-name="P11"/>
      <text:p text:style-name="P2"><text:span text:style-name="T4"><text:tab/>Ainsi toute la </text:span><text:span text:style-name="T5">Disparition</text:span><text:span text:style-name="T4"> est conçue comme une quête, quête d'un élément tabou qui est constamment signalé par allusion, quête de l'absent auquel on pense toujours sans jamais le nommer, tentative de compréhension des raisons d'une disparition qui frappe, comme sous l'effet d'une malédiction, tous les membres d'une famille ou d'un clan qui sont comme marqués dans leur chair par un signe distinctif, "un rond, pas tout à fait clos, finissant par un trait horizontal : on aurait dit un grand G vu dans un miroir"</text:span><text:span text:style-name="Footnote_20_Symbol"><text:span text:style-name="T6"><text:note text:id="ftn1" text:note-class="footnote"><text:note-citation>1</text:note-citation><text:note-body><text:p text:style-name="Standard"><text:span text:style-name="T2">. Georges Perec, </text:span><text:span text:style-name="T3">La disparition</text:span><text:span text:style-name="T2">, p.19</text:span></text:p></text:note-body></text:note></text:span></text:span></text:p>
      <text:p text:style-name="P11"/>
      <text:p text:style-name="P12"><text:span text:style-name="T13">[ici, dessin de ce rond inachevé se terminant par un trait, et formant une sorte de grand </text:span><text:span text:style-name="T15">e </text:span>]</text:p>
      <text:p text:style-name="P11"/>
      <text:p text:style-name="P15"><text:span text:style-name="T7"><text:tab/>Or, dans </text:span><text:span text:style-name="T11">W ou le souvenir d'enfance</text:span><text:span text:style-name="T7">, le livre explicitement autobiographique de Perec, il est question de son tout premier souvenir d'enfance, l'identification d'une lettre hébraïque lue dans les journaux yiddish : c'est une lettre qui, en réalité, n'existe pas dans l'alphabet hébreu mais uniquement dans les fantasmes de Perec, et qui ressemble à "un carré ouvert à son angle inférieur gauche, quelque chose comme</text:span></text:p>
      <text:p text:style-name="P6">[ici, dessin d'une lettre aux bords carrés ouverts à gauche]</text:p>
      <text:p text:style-name="P2"><text:span text:style-name="T4">et son nom aurait été gammeth ou gammel"</text:span><text:span text:style-name="Footnote_20_Symbol"><text:span text:style-name="T6"><text:note text:id="ftn2" text:note-class="footnote"><text:note-citation>2</text:note-citation><text:note-body><text:p text:style-name="Standard"><text:span text:style-name="T2">. </text:span><text:span text:style-name="T3">W ou le souvenir d'enfance</text:span><text:span text:style-name="T2">, p.23</text:span></text:p></text:note-body></text:note></text:span></text:span></text:p>
      <text:p text:style-name="P11"/>
      <text:p text:style-name="P15"><text:span text:style-name="T7"><text:tab/>La lettre en question ne ressemble nullement à un gimmel hébreu ( </text:span><text:span text:style-name="T14">ג</text:span><text:span text:style-name="T7"> ) mais bien un peu à un G à l'envers, donc à cette lettre dont il est question dans la </text:span><text:span text:style-name="T11">Disparition</text:span><text:span text:style-name="T7"> et qui n'est autre que le e, une lettre absente par ailleurs de l'alphabet hébreu, qui n'a pas de voyelles. Les correspondances sont nombreuses entre la </text:span><text:span text:style-name="T11">Disparition</text:span><text:span text:style-name="T7"> et </text:span><text:span text:style-name="T11">W ou le souvenir d'enfance</text:span><text:span text:style-name="T7">, correspondances inversées, en miroir, inscrites déjà dans le thème central des deux livres, la lettre la plus fréquente (E) et la lettre la plus rare (W) de l'alphabet français.</text:span></text:p>
      <text:p text:style-name="P11"><text:soft-page-break/></text:p>
      <text:p text:style-name="P15"><text:span text:style-name="T7"><text:tab/>Ainsi le tabou de la </text:span><text:span text:style-name="T11">Disparition </text:span><text:span text:style-name="T7">apparaît dès les premières pages sous plusieurs formes, au travers d'une vision du héros, l'écrivain Anton Voyl, autoportrait de Perec. Outre le G dans un miroir, il imagine,</text:span></text:p>
      <text:p text:style-name="P11"><text:tab/>"blanc sur blanc, l'hautain portrait d'un roi brandissant un harpon"</text:p>
      <text:p text:style-name="P11">ou encore <text:s/>une "Main à trois doigts"</text:p>
      <text:p text:style-name="P2"><text:span text:style-name="T4">ou enfin, un "bourdon au vol lourd, portant sur son thorax noir trois articulations d'un blanc quasi lilial."</text:span><text:span text:style-name="Footnote_20_Symbol"><text:span text:style-name="T6"><text:note text:id="ftn3" text:note-class="footnote"><text:note-citation>3</text:note-citation><text:note-body><text:p text:style-name="Standard"><text:span text:style-name="T2">. </text:span><text:span text:style-name="T3">La disparition</text:span><text:span text:style-name="T2">, p.19</text:span></text:p></text:note-body></text:note></text:span></text:span></text:p>
      <text:p text:style-name="P11"/>
      <text:p text:style-name="P6">[ici, dessin de trois articulations formant soit un W soit un E]</text:p>
      <text:p text:style-name="P11"/>
      <text:p text:style-name="P11">Ces dernières "articulations" blanches frappées sur un thorax noir font inévitablement penser aux grands W blancs frappés sur les survêtements gris des athlètes de l'île de W.</text:p>
      <text:p text:style-name="P11"/>
      <text:p text:style-name="P2"><text:span text:style-name="T4"><text:tab/>Puis, dans l'hallucination suivante, Anton Voyl "marchait dans un haut corridor. Il y avait au mur un rayon d'acajou qui supportait vingt-six in-folios. Ou plutôt, il aurait dû y avoir vingt-six in-folios, mais il manquait, toujours, l'in-folio qui offrait (qui aurait dû offrir) sur son dos l'inscription cinq"</text:span><text:span text:style-name="Footnote_20_Symbol"><text:span text:style-name="T6"><text:note text:id="ftn4" text:note-class="footnote"><text:note-citation>4</text:note-citation><text:note-body><text:p text:style-name="P4">. ibid. p.23</text:p></text:note-body></text:note></text:span></text:span><text:span text:style-name="T4">, hallucination qui n'est autre qu'une mise en abyme du roman puisque Perec l'a divisé en vingt-six chapitres (pour chaque lettre de l'alphabet) en "sautant" le cinquième, celui de la lettre E.</text:span></text:p>
      <text:p text:style-name="P11"/>
      <text:p text:style-name="P2"><text:span text:style-name="T4"><text:tab/>Le même motif "en abyme" des 26 lettres auxquelles il manque la cinquième apparaîtra lorsque trois des héros vont au tiercé de Longchamps : "Il y avait vingt-six inscrits, donc vingt-cinq partants, Whisky Dix, qui avait un "Cinq" sur son dossard, ayant fait forfait"</text:span><text:span text:style-name="Footnote_20_Symbol"><text:span text:style-name="T6"><text:note text:id="ftn5" text:note-class="footnote"><text:note-citation>5</text:note-citation><text:note-body><text:p text:style-name="P4">. ibid. p.81</text:p></text:note-body></text:note></text:span></text:span><text:span text:style-name="T4">, puis lorsqu'Amaury trouve un important manuscrit qu'Anton Voyl avait fourni à Hassan Ibn Abbou : "Il aurait dû y avoir vingt-six cartons. Il compta au moins dix fois : il manquait un carton. Qui nous lit l'a aussitôt compris : si l'on avait pris pari qu'il s'agissait du "cinq", l'on aurait vaincu"</text:span><text:span text:style-name="Footnote_20_Symbol"><text:span text:style-name="T6"><text:note text:id="ftn6" text:note-class="footnote"><text:note-citation>6</text:note-citation><text:note-body><text:p text:style-name="P4">. ibid. p.84</text:p></text:note-body></text:note></text:span></text:span><text:span text:style-name="T4">.</text:span></text:p>
      <text:p text:style-name="P11"/>
      <text:p text:style-name="P2"><text:span text:style-name="T4"><text:tab/>Plus tard, le même Anton Voyl se prend pour une vermine à la Kafka, gigotant dans son lit. "Sa main aux trois doigts griffus battait l'air"</text:span><text:span text:style-name="Footnote_20_Symbol"><text:span text:style-name="T6"><text:note text:id="ftn7" text:note-class="footnote"><text:note-citation>7</text:note-citation><text:note-body><text:p text:style-name="P4">. ibid. p.30</text:p></text:note-body></text:note></text:span></text:span><text:span text:style-name="T4">. Puis, il </text:span><text:soft-page-break/><text:span text:style-name="T4">imagine un roman, dans lequel un garçon, Aignan, rencontre un Sphinx qui lui demande :</text:span></text:p>
      <text:p text:style-name="P11"><text:tab/>"Y-a-t-il un animal</text:p>
      <text:p text:style-name="P11"><text:tab/>Qui ait un corps fait d'un rond pas tout à fait clos</text:p>
      <text:p text:style-name="P2"><text:span text:style-name="T4"><text:tab/>Finissant par un trait plutôt droit ?"</text:span><text:span text:style-name="Footnote_20_Symbol"><text:span text:style-name="T6"><text:note text:id="ftn8" text:note-class="footnote"><text:note-citation>8</text:note-citation><text:note-body><text:p text:style-name="P4">. ibid. p.44</text:p></text:note-body></text:note></text:span></text:span></text:p>
      <text:p text:style-name="P11">Aignan, qui "est néant", reconnaît qu'il s'agit de lui-même, portant dans son nom même la disparition de la lettre E (=néant), et le Sphinx disparaît dans l'abîme.</text:p>
      <text:p text:style-name="P11"/>
      <text:p text:style-name="P2"><text:span text:style-name="T4"><text:tab/>Mais Anton Voyl disparaît à la Toussaint, sans que personne sache ce qu'il est devenu. Il laisse un mot qu'il signe de "trois traits horizontaux (dont l'un au moins paraissait plus court) qu'un gribouillis confus barrait"</text:span><text:span text:style-name="Footnote_20_Symbol"><text:span text:style-name="T6"><text:note text:id="ftn9" text:note-class="footnote"><text:note-citation>9</text:note-citation><text:note-body><text:p text:style-name="P4">. ibid. p.55</text:p></text:note-body></text:note></text:span></text:span><text:span text:style-name="T4">, soit</text:span></text:p>
      <text:p text:style-name="P11"/>
      <text:p text:style-name="P14">[Dessin de cette figure, formant une sorte de E]</text:p>
      <text:p text:style-name="P11"/>
      <text:p text:style-name="P11"/>
      <text:p text:style-name="P15"><text:span text:style-name="T7"><text:tab/>Plus tard, lorsque nous est racontée l'histoire du fils d'Augustus Clifford, Douglas Haig, nous apprenons que celui-ci, baryton chantant la partition du Commandeur dans </text:span><text:span text:style-name="T11">Don Giovanni</text:span><text:span text:style-name="T7">, tombe raide mort au moment où il pousse un </text:span><text:span text:style-name="T12">mi</text:span><text:span text:style-name="T7"> tonitruant, note de musique qui se dit dans plusieurs langues : E.</text:span></text:p>
      <text:p text:style-name="P2"><text:span text:style-name="T4">Sur sa tombe, dans le parc où il fut inhumé, "poussa alors, dru, un gazon blanc figurant </text:span><text:span text:style-name="T5">grosso modo</text:span><text:span text:style-name="T4"> un croquis aux contours intrigants : harpons à trois dards, ou main à trois doigts, signal maudit du Malin paraphant au bas d'un manuscrit qu'un Faustillon noircit."</text:span><text:span text:style-name="Footnote_20_Symbol"><text:span text:style-name="T6"><text:note text:id="ftn10" text:note-class="footnote"><text:note-citation>10</text:note-citation><text:note-body><text:p text:style-name="P4">. ibid. p.107</text:p></text:note-body></text:note></text:span></text:span></text:p>
      <text:p text:style-name="P11"/>
      <text:p text:style-name="P2"><text:span text:style-name="T4"><text:tab/>Au fur et à mesure que Perec avance dans sa narration, les allusions à la lettre E se font plus insistantes, plus lourdes, il est plusieurs fois question d'"un rond pas tout à fait clos finissant par un trait plutôt droit"</text:span><text:span text:style-name="Footnote_20_Symbol"><text:span text:style-name="T6"><text:note text:id="ftn11" text:note-class="footnote"><text:note-citation>11</text:note-citation><text:note-body><text:p text:style-name="P4">. ibid. p.140, p. 207</text:p></text:note-body></text:note></text:span></text:span><text:span text:style-name="T4"> et cette lettre, qui apparaît de plus en plus comme représentation de l'ensemble du système vocalique, est mise en relation avec une grave malédiction, une damnation qui condamne tous ses porteurs à la mort. Les six héros (représentant les six voyelles de l'alphabet français, A, E, I, O, U, Y) s'avèrent à la fin du roman, être tous frères et soeur, tous voués à la même disparition due au mal dont ils souffrent tous:</text:span></text:p>
      <text:p text:style-name="P11"/>
      <text:p text:style-name="P11"><text:soft-page-break/><text:tab/>"Il n'y a qu'un Mal, Mal dont nous souffrons tous, Mal dont nous subissons l'affolant poids, Mal dont sont morts Douglas Haig, d'abord, puis Anton Voyl, puis Hassan Ibn Abbou, Augustus, Olga à l'instant, Mal dont nous pâtissons d'autant plus, qu'il fut toujours vain d'y vouloir offrir un Nom, car nous n'aurons jamais fini d'arrondir son pourtour, d'agrandir sa juridiction, son attribution, affrontant à tout instant son pouvoir absolu, sans jamais voir surgir, à l'horizon du Tabou qu'il ourdit, un mot, un nom, un son qui disant : voilà ta Mort, voilà où va s'inaugurant la Damnation, dirait aussi, mot pour mot, qu'il y a un confin, donc qu'il y a un Salut.</text:p>
      <text:p text:style-name="P2"><text:span text:style-name="T4"><text:tab/>"Non : dans l'insinuant circuit du signal ici dit, il n'y a aucun salut. L'on a cru qu'Anton, ou qu'Augustus, avait connu la mort sans pouvoir s'ouvrir du torturant tracas qui l'assaillait. Mais non ! Il a connu la mort pour n'avoir pu, pour n'avoir pu s'ouvrir, pour n'avoir pu rugir l'insignifiant nom, l'insignifiant son qui aurait à jamais, aussitôt aboli la Saga où nous vagissons. Car nous avons construit, nous taisant, un Talion qui nous poursuit aujourd'hui ; nous avons tu la damnation, nous n'avons pas dit son nom, lors nous punit la Damnation dont nous ignorons tout : Nous avons connu, nous connaîtrons la Mort, sans jamais pouvoir la fuir, sans jamais savoir pourquoi nous mourrons, car, issus d'un Tabou dont nous nommons l'Autour sans jamais l'approfondir jusqu'au bout (souhait vain, puisqu'aussitôt dit, aussitôt transcrit, il abolirait l'ambigu pouvoir du discours où nous survivons), nous tairons toujours la Loi qui nous agit, nous laissant croupir, nous laissant mourir dans l'Indivulgation qui nourrit sa propagation..."</text:span><text:span text:style-name="Footnote_20_Symbol"><text:span text:style-name="T6"><text:note text:id="ftn12" text:note-class="footnote"><text:note-citation>12</text:note-citation><text:note-body><text:p text:style-name="P4">. ibid. p.216</text:p></text:note-body></text:note></text:span></text:span></text:p>
      <text:p text:style-name="P11"/>
      <text:p text:style-name="P2"><text:span text:style-name="T4"><text:tab/>Une telle malédiction, qui pèse sur cette famille vouée à la mort fait beaucoup penser à la malédiction pesant sur la communauté juive à l'époque de l'holocauste, où des familles entières ont été emportées par la tourmente, portées disparues par le seul fait d'appartenir à ce peuple. Cette supposition est corroborée par le fait que, lors du déchiffrement des vingt-cinq graffiti découverts sur le bord du billard d'Augustus Clifford, Anton Voyl, nouveau Champollion, réalise qu'il s'agit ici "d'un jargon avocal, n'utilisant pas la vocalisation donc impliquant contradiction quant à sa prononciation"</text:span><text:span text:style-name="Footnote_20_Symbol"><text:span text:style-name="T6"><text:note text:id="ftn13" text:note-class="footnote"><text:note-citation>13</text:note-citation><text:note-body><text:p text:style-name="P4">. ibid. p.<text:span text:style-name="T16">פ</text:span>198</text:p></text:note-body></text:note></text:span></text:span><text:span text:style-name="T4">, une langue qui pourrait donc tout à fait être l'hébreu, langue dans laquelle Perec peut signer son ouvrage (</text:span><text:span text:style-name="T5">La Disparition</text:span><text:span text:style-name="T4">) en n'utilisant que les trois consonnes de son nom :</text:span></text:p>
      <text:p text:style-name="P11"/>
      <text:p text:style-name="P29">פ ר צ</text:p>
      <text:p text:style-name="P29"><text:soft-page-break/></text:p>
      <text:p text:style-name="P11">et où le P ( <text:span text:style-name="T17">פ</text:span> ) ressemble à un G dans un miroir. </text:p>
      <text:p text:style-name="P11"/>
      <text:p text:style-name="P15"><text:span text:style-name="T7"><text:tab/>Ainsi, si la lecture de la </text:span><text:span text:style-name="T11">Disparition </text:span><text:span text:style-name="T7">procure un véritable plaisir dû non seulement à la réussite de la prouesse "lipogrammatique" mais à la verve de l'écrivain qui nous tient constamment en haleine, il apparaît aussi que ce livre est une pierre dans un travail sur la mémoire, un élément où s'exprime, de manière occultée, un malaise autobiographique qui réapparaîtra ouvertement dans </text:span><text:span text:style-name="T11">W ou le souvenir d'enfance</text:span><text:span text:style-name="T7">, symptomatiquement dédié à "E" (désignant à la fois la lettre E et "eux", les disparus), dévoilant ainsi la complémentarité, la complicité entre ces deux ouvrages de facture si différentes.</text:span></text:p>
      <text:p text:style-name="P11"/>
      <text:p text:style-name="P11"/>
      <text:p text:style-name="P17">3. La vie mode d’emploi.</text:p>
      <text:p text:style-name="P11"/>
      <text:p text:style-name="P15"><text:span text:style-name="T7"><text:tab/>Avec la </text:span><text:span text:style-name="T11">Vie Mode d'emploi</text:span><text:span text:style-name="T7"> (1978), l'</text:span><text:span text:style-name="T9">oe</text:span><text:span text:style-name="T7">uvre la plus achevée de Perec, nous nous trouvons à la fois au centre de son laboratoire et devant une oeuvre parfaite qui ne laisse pas apparaître ses armatures, les contraintes qui ont présidé à sa construction.</text:span></text:p>
      <text:p text:style-name="P11"/>
      <text:p text:style-name="P2"><text:span text:style-name="T4"><text:tab/>Cette coupe synchronique et diachronique d'un immeuble du 11 rue Simon-Crubellier, dont on aurait enlevé la façade, est simultanément une synthèse de l'oeuvre et des procédés de Perec, où l'on retrouve non seulement des éléments ou des personnages issus d'oeuvres antérieures (comme Gaspard Winckler, Jérôme, Augustus Clifford et Douglas Haig) mais aussi un compendium de quelques contraintes d'écriture issues de l'OuLiPo, dont la plus remarquable est celle de la "polygraphie du cavalier" qui vient s'ajouter à la résolution du "bicarré latin orthogonal d'ordre 10". Cette contrainte régit l'ordre dans lequel sont traités les chapitres du livre, de la manière suivante l'immeuble est divisé en cent cases (appartements ou pièces d'un appartement) correspondant aux cent chapitres. Perec parcourt les cent cases à la manière d'un cavalier (aux échecs) qui toujours saute deux cases et tourne, mais sans jamais retourner sur la même case. Il existe une solution à cette énigme que Perec a trouvée facilement mais il y a ajouté ce qu'il appelle un "clinamen", une "erreur dans le système"</text:span><text:span text:style-name="Footnote_20_Symbol"><text:span text:style-name="T6"><text:note text:id="ftn14" text:note-class="footnote"><text:note-citation>14</text:note-citation><text:note-body><text:p text:style-name="P3">. Cf. la formule de Paul Klee : "Le génie, c'est l'erreur dans le système".</text:p></text:note-body></text:note></text:span></text:span><text:span text:style-name="T4"> par le fait qu'il n'a composé que 99 chapitres, sautant le coin inférieur gauche (donc une cave) de même que </text:span><text:soft-page-break/><text:span text:style-name="T4">dans le compendium central du peintre Valène, une petite fille "mord dans un coin de son petit-beurre Lu"</text:span><text:span text:style-name="Footnote_20_Symbol"><text:span text:style-name="T6"><text:note text:id="ftn15" text:note-class="footnote"><text:note-citation>15</text:note-citation><text:note-body><text:p text:style-name="Standard"><text:span text:style-name="T2">. </text:span><text:span text:style-name="T3">La vie mode d'emploi</text:span><text:span text:style-name="T2">, p.295</text:span></text:p></text:note-body></text:note></text:span></text:span><text:span text:style-name="T4"> réalisant ainsi un carré imparfait, faisant quelque peu penser au "carré ouvert à son angle inférieur gauche"</text:span><text:span text:style-name="Footnote_20_Symbol"><text:span text:style-name="T6"><text:note text:id="ftn16" text:note-class="footnote"><text:note-citation>16</text:note-citation><text:note-body><text:p text:style-name="Standard"><text:span text:style-name="T2">. </text:span><text:span text:style-name="T3">W ou le souvenir d'enfance</text:span><text:span text:style-name="T2">, p. 23</text:span></text:p></text:note-body></text:note></text:span></text:span><text:span text:style-name="T4">, c'est-à-dire à la lettre hébraïque imaginaire dont il est question dans </text:span><text:span text:style-name="T5">W</text:span><text:span text:style-name="T4">. Dans chacune des 99 cases ainsi délimitées, Perec s'impose de faire une allusion à une oeuvre picturale, choisie parmi dix, d'intégrer une citation d'une oeuvre littéraire, de faire une allusion à une de ses propres oeuvres antérieures ou futures, et diverses autres contraintes.</text:span></text:p>
      <text:p text:style-name="P11"/>
      <text:p text:style-name="P15"><text:span text:style-name="T7"><text:tab/>Un des procédés fondamentaux de la </text:span><text:span text:style-name="T11">Vie mode d'emploi</text:span><text:span text:style-name="T7"> est ce qu'on appelle depuis Gide la "</text:span><text:span text:style-name="T11">mise en abyme</text:span><text:span text:style-name="T7">", répétition en petit d'un motif central de l'oeuvre, avec son corollaire, la miniaturisation.</text:span></text:p>
      <text:p text:style-name="P11"/>
      <text:p text:style-name="P11"><text:tab/><text:tab/>Ainsi le peintre Valène, dans sa chambre de bonne, autre autoportrait de Perec, qui peint l'immeuble de la rue Simon-Crubellier, est-il précisément en train de se peindre au moment ou Perec fait son portrait:</text:p>
      <text:p text:style-name="P11"/>
      <text:p text:style-name="P11"><text:tab/>"Il serait lui-même dans le tableau, à la manière de ces peintres de la Renaissance qui se réservaient toujours une place minuscule au milieu de la foule des vassaux, des soldats, des évêques ou des marchands...</text:p>
      <text:p text:style-name="P11"><text:tab/>"Il serait lui-même dans son tableau, dans sa chambre, presque tout en haut à droite, comme une petite araignée attentive tissant sa toile scintillante...</text:p>
      <text:p text:style-name="P2"><text:span text:style-name="T4"><text:tab/>"Il serait debout à côté de son tableau presque achevé, et il serait précisément en train de se peindre lui-même, esquissant du bout de son pinceau la silhouette minuscule d'un peintre en longue blouse grise avec une écharpe violette, sa palette à la main, en train de peindre la figurine infime d'un peintre en train de peindre, encore une fois une des ces images en abyme qu'il aurait voulu continuer à l'infini comme si le pouvoir de ses yeux et de sa main ne connaissait plus de limite"</text:span><text:span text:style-name="Footnote_20_Symbol"><text:span text:style-name="T6"><text:note text:id="ftn17" text:note-class="footnote"><text:note-citation>17</text:note-citation><text:note-body><text:p text:style-name="Standard"><text:span text:style-name="T2">. </text:span><text:span text:style-name="T3">La vie mode d'emploi</text:span><text:span text:style-name="T2">, p. 291</text:span></text:p></text:note-body></text:note></text:span></text:span></text:p>
      <text:p text:style-name="P11"/>
      <text:p text:style-name="P2"><text:span text:style-name="T4"><text:tab/>La mise en abyme est aussi le procédé générateur d'</text:span><text:span text:style-name="T5">Un cabinet d'amateur</text:span><text:span text:style-name="T4">, livre comme dissocié de la </text:span><text:span text:style-name="T5">Vie mode d'emploi </text:span><text:span text:style-name="T4">et qui en est une sorte de miniature, où le tableau central de l'amateur d'art Hermann Raffke n'est autre que son "</text:span><text:span text:style-name="T5">cabinet d'amateur"</text:span><text:span text:style-name="T4"> où il est représenté lui-même en train d'admirer son cabinet avec au centre l'oeuvre principale, ledit </text:span><text:span text:style-name="T5">Cabinet d'amateur</text:span><text:span text:style-name="T4"> etc. à l'infini. La </text:span><text:soft-page-break/><text:span text:style-name="T4">multiplication des "abymes" dans les oeuvres de Perec produit une miniaturisation qui atteint son paroxysme et sa perfection dans la maison de poupée de Mme Moreau</text:span><text:span text:style-name="Footnote_20_Symbol"><text:span text:style-name="T6"><text:note text:id="ftn18" text:note-class="footnote"><text:note-citation>18</text:note-citation><text:note-body><text:p text:style-name="P4">. ibid. p.135</text:p></text:note-body></text:note></text:span></text:span><text:span text:style-name="T4"> ou encore dans l'oeuvre de la miniaturiste Marguerite Winkler, capable de "copier dans leurs presque imperceptibles détails les toutes petites scènes peintes à l'intérieur des montres de gousset, sur les boîtes à priser ou sur les gardes missels lilliputiens"</text:span></text:p>
      <text:p text:style-name="P11"/>
      <text:p text:style-name="P2"><text:span text:style-name="T4"><text:tab/>"Dans un cadre long de quatre centimètres et large de trois, elle faisait entrer un paysage tout entier avec un ciel bleu pâle parsemé de petits nuages blancs, un horizon de collines <text:s/>mollement ondulées aux flancs couverts de vignes, un château, deux routes au croisement desquelles galopait un cavalier vêtu de rouge monté sur un cheval bai, un cimetière avec deux fossoyeurs portant des bêches, un cyprès, des oliviers, une rivière bordée de peupliers avec trois pêcheurs assis au bord des rives, et, dans une barque, deux tout petits personnages vêtus de blanc."</text:span><text:span text:style-name="Footnote_20_Symbol"><text:span text:style-name="T6"><text:note text:id="ftn19" text:note-class="footnote"><text:note-citation>19</text:note-citation><text:note-body><text:p text:style-name="P4">. ibid. p.309</text:p></text:note-body></text:note></text:span></text:span></text:p>
      <text:p text:style-name="P11"/>
      <text:p text:style-name="P2"><text:span text:style-name="T4"><text:tab/>Mais le thème central et récurrent de la </text:span><text:span text:style-name="T5">Vie Mode d'emploi</text:span><text:span text:style-name="T4">, celui dont il est question de la première à la dernière ligne, et qui fournit l'intrigue principale du roman est celui du puzzle, dont Perec nous explique en avant-propos la technique ou plutôt la manière dont le </text:span><text:span text:style-name="T5">puzzle</text:span><text:span text:style-name="T4"> (énigme) disparaît en tant que tel dès lors que les pièces ont été reliées les unes aux autres : "seule compte la possibilité de relier cette pièce à d'autres pièces, et en ce sens il y a quelque chose de commun entre l'art du puzzle et l'art du go ; seules les pièces rassemblées prendront un caractère lisible, prendront un sens : considérée isolément, une pièce d'un puzzle ne veut rien dire ; elle est seulement question impossible, défi opaque ; mais à peine a-t-on réussi, au terme de plusieurs minutes d'essais et d'erreurs, ou en une demi-seconde prodigieusement inspirée, à la connecter à l'une de ses voisines, que la pièce disparaît, cesse d'exister en tant que pièce"</text:span><text:span text:style-name="Footnote_20_Symbol"><text:span text:style-name="T6"><text:note text:id="ftn20" text:note-class="footnote"><text:note-citation>20</text:note-citation><text:note-body><text:p text:style-name="P4">. ibid. p.15</text:p></text:note-body></text:note></text:span></text:span><text:span text:style-name="T4">.</text:span></text:p>
      <text:p text:style-name="P11"/>
      <text:p text:style-name="P11"><text:tab/>Aussi le héros principal du roman est-il un milliardaire, Bartlebooth, (nom formé de Bartleby et de Barnabooth, en référence à Melville et à Valéry Larbaud) qui décide d'organiser son existence en trois périodes programmées à l'avance :</text:p>
      <text:p text:style-name="P11">- Pendant dix ans, Bartlebooth s'initierait, chez le peintre Valène, à l'art de l'aquarelle.</text:p>
      <text:p text:style-name="P11"><text:soft-page-break/>- Puis, pendant vingt ans, il parcourrait le monde, peignant, à raison d'une aquarelle tous les quinze jours, cinq cents marines de même format représentant des ports de mers, qu'il enverrait à Gaspard Winckler, rue Simon-Crubellier, lequel la collerait sur une plaque de bois et en ferait un puzzle de sept cent cinquante pièces.</text:p>
      <text:p text:style-name="P2"><text:span text:style-name="T4">- Enfin, les vingt dernières années, Bartlebooth, rentré en France, reconstituerait les puzzles de Winckler avant de les détruire.</text:span><text:span text:style-name="Footnote_20_Symbol"><text:span text:style-name="T6"><text:note text:id="ftn21" text:note-class="footnote"><text:note-citation>21</text:note-citation><text:note-body><text:p text:style-name="P4">. ibid. p.157-158</text:p></text:note-body></text:note></text:span></text:span></text:p>
      <text:p text:style-name="P11"/>
      <text:p text:style-name="P2"><text:span text:style-name="T4"><text:tab/>Bartlebooth a découvert Gaspard Winckler, son faiseur de puzzles - autoportrait de Perec que l'on connaît depuis </text:span><text:span text:style-name="T5">W ou le souvenir d'enfance</text:span><text:span text:style-name="T4"> - en publiant une annonce demandant aux candidats de réaliser un puzzle de 14 cm sur 9 cm découpé en deux cents pièces. Winckler découpa en puzzle une miniature peinte par sa femme Marguerite Winckler, représentant un navire, le </text:span><text:span text:style-name="T5">Fox</text:span><text:span text:style-name="T4">, perdu dans la banquise : "debout près du gouvernail couvert de glace, emmitouflés dans des fourrures gris clair, dont leur visage terreux émerge à peine, deux hommes, le capitaine M'Clintoch, chef de l'expédition, et son interprète d'inupik, Carl Petersen, lèvent les bras en direction d'un groupe d'Esquimaux qui sort d'un brouillard épais couvrant tout l'horizon, et vient vers eux sur des traîneaux tirés par des chiens"</text:span><text:span text:style-name="Footnote_20_Symbol"><text:span text:style-name="T6"><text:note text:id="ftn22" text:note-class="footnote"><text:note-citation>22</text:note-citation><text:note-body><text:p text:style-name="P4">. ibid. p.252</text:p></text:note-body></text:note></text:span></text:span><text:span text:style-name="T4">. Aux quatre angles de cette miniature se trouvent encore quatre cartouches représentant des scènes historiques où domine encore le blanc.</text:span></text:p>
      <text:p text:style-name="P11"/>
      <text:p text:style-name="P11"><text:tab/>Bartlebooth fut séduit par ce puzzle dont les deux cents pièces ne semblaient être qu'une variation sur le blanc, et il engagea Winckler, lui envoyant tous les quinze jours, même au plus fort de la guerre, une aquarelle représentant une marine que Winckler colla sur une plaque de bois, transforma en puzzle, découpa en sept cent cinquante pièces et rangea dans une boîte numérotée et datée.</text:p>
      <text:p text:style-name="P11"/>
      <text:p text:style-name="P11"><text:tab/>Lorsque Barltebooth revint à Paris, il reconstitua les puzzles à raison d'un tous les quinze jours, dans l'ordre où il avait peint les aquarelles, c'est-à-dire vingt ans après, puis les fit détruire sur le lieu où elles avaient été peintes.</text:p>
      <text:p text:style-name="P11"/>
      <text:p text:style-name="P2"><text:span text:style-name="T4"><text:tab/>"Il voulait que le projet entier se referme sur lui-même sans laisser de traces, comme une mer d'huile qui se referme sur un homme qui se noie, il voulait que </text:span><text:soft-page-break/><text:span text:style-name="T4">rien, absolument rien n'en subsiste, qu'il n'en sorte rien que le vide, la blancheur immaculée du rien, la perfection gratuite de l'inutile"</text:span><text:span text:style-name="Footnote_20_Symbol"><text:span text:style-name="T6"><text:note text:id="ftn23" text:note-class="footnote"><text:note-citation>23</text:note-citation><text:note-body><text:p text:style-name="P4">. ibid. p.482</text:p></text:note-body></text:note></text:span></text:span><text:span text:style-name="T4"> </text:span></text:p>
      <text:p text:style-name="P11"/>
      <text:p text:style-name="P11"><text:tab/>Mais au bout de dix-huit années, sa vue commença à baisser et il ne put plus tenir le rythme de deux puzzles par mois. Malgré une opération de la cataracte, il ne tarda pas à devenir complètement aveugle, de sorte que ce fut désormais à l'aide du toucher, en confrontant la simple forme des différentes pièces de puzzle, qu'il put reconstituer les aquarelles, comme s'il s'agissait d'un puzzle blanc. A la dernière page du livre, figée le 23 juin 1975 à huit heures du soir, Bartlebooth vient de mourir, alors qu'il achevait son 439ème puzzle (donc avec soixante-et-un puzzles de retard sur son objectif) :</text:p>
      <text:p text:style-name="P11"/>
      <text:p text:style-name="P2"><text:span text:style-name="T4"><text:tab/>"Sur le drap de la table, quelque part dans le ciel crépusculaire du quatre cent trente-neuvième puzzle, le trou noir de la seule pièce non encore posée dessine la silhouette presque parfaite d'un X. Mais la pièce que le mort tient entre ses doigts a la forme, depuis longtemps prévisible dans son ironie même, d'un W."</text:span><text:span text:style-name="Footnote_20_Symbol"><text:span text:style-name="T6"><text:note text:id="ftn24" text:note-class="footnote"><text:note-citation>24</text:note-citation><text:note-body><text:p text:style-name="P4">. ibid. p.600.</text:p></text:note-body></text:note></text:span></text:span></text:p>
      <text:p text:style-name="P11"/>
      <text:p text:style-name="P15"><text:span text:style-name="T7"><text:tab/>A la dernière page du livre, le cercle se referme donc entre </text:span><text:span text:style-name="T11">La vie mode d'emploi</text:span><text:span text:style-name="T7"> et </text:span><text:span text:style-name="T11">W</text:span><text:span text:style-name="T7">.</text:span></text:p>
      <text:p text:style-name="P11"/>
      <text:p text:style-name="P2"><text:span text:style-name="T4"><text:tab/>Dans son </text:span><text:span text:style-name="T5">opus magnum</text:span><text:span text:style-name="T4">, Perec est passé maître dans l'art de la citation, de l'autocitation et de l'implicitation. Chaque chapitre contient obligatoirement, d'après son "cahier des charges", une citation d'un des trente auteurs qu'il nomme dans son post-scriptum (Borges, Butor, Italo Calvino, Flaubert, Freud, Proust, Joyce, Thomas Mann, Garcia Marquez, Queneau etc.) Mais ces citations sont intégrées au texte comme si elles lui étaient consubstantielles. Ainsi, par exemple, la maison de poupée de Mme Moreau, qui reproduit un cottage britannique, n'est autre que le cottage décrit par Joyce à la fin d'</text:span><text:span text:style-name="T5">Ulysse</text:span><text:span text:style-name="T4">, tandis que sa bibliothèque est celle du capitaine Némo dans </text:span><text:span text:style-name="T5">Vingt-mille lieues sous les mers</text:span><text:span text:style-name="T4">. Fréquemment, les citations introduites par Perec sont mises en valeur par le fait qu'elles décrivent un tableau, comme si elles étaient "encadrées". Le procédé avait déjà été utilisé dans </text:span><text:span text:style-name="T5">Les choses</text:span><text:span text:style-name="T4">, où apparaissait un tableau représentant le </text:span><text:span text:style-name="T5">Ville de Montereau</text:span><text:span text:style-name="T4">, c'est-à-dire le bateau à aubes utilisé par Frédéric Moreau dans </text:span><text:span text:style-name="T5">L'éducation sentimentale</text:span><text:span text:style-name="T4"> de Flaubert. Ici, par exemple, le tableau carré que Winckler aimait tant représente </text:span><text:soft-page-break/><text:span text:style-name="T4">"une antichambre dans laquelle se trouvaient trois hommes" (...), le troisième ayant l'attitude "d'un monsieur qui attend quelqu'un et s'occupait à enfiler des gants neufs dont les doigts se moulaient sur les siens"</text:span><text:span text:style-name="Footnote_20_Symbol"><text:span text:style-name="T6"><text:note text:id="ftn25" text:note-class="footnote"><text:note-citation>25</text:note-citation><text:note-body><text:p text:style-name="P4">. ibid. p.22</text:p></text:note-body></text:note></text:span></text:span><text:span text:style-name="T4">, description empruntée au 10ème chapitre du </text:span><text:span text:style-name="T5">Procès</text:span><text:span text:style-name="T4"> de Kafka. Ailleurs, c'est une miniature persane, chez Mme Marcia, qui contient des vers d'un poète, Ibn Zaydun, qui sont en réalité une citation de Proust</text:span><text:span text:style-name="Footnote_20_Symbol"><text:span text:style-name="T6"><text:note text:id="ftn26" text:note-class="footnote"><text:note-citation>26</text:note-citation><text:note-body><text:p text:style-name="Standard"><text:span text:style-name="T2">. ibid. p.398. Cf. Marcel Proust, </text:span><text:span text:style-name="T3">Le temps retrouvé</text:span><text:span text:style-name="T2">, p. <text:s text:c="3"/>Voir à ce sujet Ewa Pawlikowska, <text:s text:c="30"/>in </text:span><text:span text:style-name="T3">Cahiers Georges Perec</text:span><text:span text:style-name="T2">, p.231</text:span></text:p></text:note-body></text:note></text:span></text:span><text:span text:style-name="T4">. Souvent, les citations sont encryptées, l'auteur étant nommé de manière détournée, comme dans les portraits peints par Hutting, où le commanditaire est non pas celui qu'indique le peintre mais un membre de l'OuLiPo évoqué de manière cachée :</text:span></text:p>
      <text:p text:style-name="P11"/>
      <text:p text:style-name="P15"><text:span text:style-name="T7">"1. Tham D</text:span><text:span text:style-name="T11">ouli po</text:span><text:span text:style-name="T7">rtant les authentiques tracteurs métalliques rencontre trois personnes déplacées.</text:span></text:p>
      <text:p text:style-name="P15"><text:span text:style-name="T7">2. Coppelia enseigne à </text:span><text:span text:style-name="T11">Noé l'art nau</text:span><text:span text:style-name="T7">tique.</text:span></text:p>
      <text:p text:style-name="P15"><text:span text:style-name="T7">3. Septime Sévère apprend que les négociations avec le </text:span><text:span text:style-name="T11">Bey n'abou</text:span><text:span text:style-name="T7">tiront que s'il lui donne sa soeur Septima Octavilla</text:span></text:p>
      <text:p text:style-name="P15"><text:span text:style-name="T7">4. Jean-Louis Girard commente le célèbre sizain d'Isaac </text:span><text:span text:style-name="T11">de Bens</text:span><text:span text:style-name="T7">érade.</text:span></text:p>
      <text:p text:style-name="P15"><text:span text:style-name="T7">5. Le comte de Bellerval (der Graf von Bellerval), logicien allemand disciple de Lukasiewicz, démontre en présence de son maître qu'une île est un espace </text:span><text:span text:style-name="T11">clos de berges</text:span><text:span text:style-name="T7">.</text:span></text:p>
      <text:p text:style-name="P11">etc...</text:p>
      <text:p text:style-name="P15"><text:span text:style-name="T7">19. L'acteur Archibald Moon hésite pour son prochain spectacle entre Joseph d'</text:span><text:span text:style-name="T11">Arimathie ou Z</text:span><text:span text:style-name="T7">arathoustra.</text:span></text:p>
      <text:p text:style-name="P2"><text:span text:style-name="T4">20. Le peintre Hutting essaye d'obtenir d'un inspecteur polyvalent des contributions une </text:span><text:span text:style-name="T5">péréq</text:span><text:span text:style-name="T4">uation de ses impôts."</text:span><text:span text:style-name="Footnote_20_Symbol"><text:span text:style-name="T6"><text:note text:id="ftn27" text:note-class="footnote"><text:note-citation>27</text:note-citation><text:note-body><text:p text:style-name="Standard"><text:span text:style-name="T2">. </text:span><text:span text:style-name="T3">La vie mode d'emploi</text:span><text:span text:style-name="T2"> p. 352-354</text:span></text:p></text:note-body></text:note></text:span></text:span></text:p>
      <text:p text:style-name="P11"/>
      <text:p text:style-name="P11"><text:tab/>Ce dernier exemple est une étrange double mise en abyme puisque le peintre Hutting se peint ici lui-même (comme le fait le peintre Valène au chapitre 51), et, se peignant, réalise ouvertement un autoportrait de Perec.</text:p>
      <text:p text:style-name="P11"/>
      <text:p text:style-name="P15"><text:span text:style-name="T7"><text:tab/>De tels jeux d'écriture sont fréquents, sont même constants dans l'oeuvre de Perec, véritable bricoleur de mots, grand virtuose du jeu sur la langue, capable de réaliser au centre de son oeuvre un conpendium reprenant, comme dans </text:span><text:span text:style-name="T11">Schéhérazade</text:span><text:span text:style-name="T7"> cent quatre-vingts histoires racontées dans </text:span><text:span text:style-name="T11">La vie mode d'emploi</text:span><text:span text:style-name="T7"> </text:span><text:soft-page-break/><text:span text:style-name="T7">(moins une, soit cent soixante dix-neuf) en obéissant à deux contraintes : chaque ligne n'a que soixante caractères typographiques, et il apparaît en diagonale, de haut en bas et de droite à gauche, le mot </text:span><text:span text:style-name="T11">âme</text:span><text:span text:style-name="T7">, les soixante premiers vers reprenant le a, les soixante suivants le m et les cinquante-neuf derniers le e, et il manque bien entendu le soixantième, qui devrait commencer par e et qui est sauté, oublié, qui a disparu comme le e de la </text:span><text:span text:style-name="T11">Disparition</text:span><text:span text:style-name="T7">, dans le coin inférieur gauche de la page, laissant un carré ouvert comme dans la lettre hébraïque de </text:span><text:span text:style-name="T11">W</text:span><text:span text:style-name="T7">.</text:span></text:p>
      <text:p text:style-name="P11"/>
      <text:p text:style-name="P2"><text:span text:style-name="T4"><text:tab/>Le grand amateur de jeux de langage, de mots croisés et de contraintes qu'est Perec a également accompli l'exploit de réaliser un interminable palindrôme de six pages, c'est-à-dire un texte ou poème qui pourrait se lire aussi bien en écriture ordinaire, latine, qu'en écriture hébraïque, aussi bien de gauche à droite que de droite à gauche.</text:span><text:span text:style-name="Footnote_20_Symbol"><text:span text:style-name="T6"><text:note text:id="ftn28" text:note-class="footnote"><text:note-citation>28</text:note-citation><text:note-body><text:p text:style-name="Standard"><text:span text:style-name="T2">. Georges Perec, </text:span><text:span text:style-name="T3">Palindrôme</text:span><text:span text:style-name="T2">, in </text:span><text:span text:style-name="T3">La clôture</text:span><text:span text:style-name="T2"> et autres poèmes, p.45-53</text:span></text:p></text:note-body></text:note></text:span></text:span></text:p>
      <text:p text:style-name="P11"/>
      <text:p text:style-name="P15"><text:span text:style-name="T7"><text:tab/>Le compendium de la </text:span><text:span text:style-name="T11">Vie mode d'emploi</text:span><text:span text:style-name="T7">, au chapitre 51 qui est presque au centre du livre, est simultanément un reflet de la volonté encyclopédique constamment présente chez Perec, désireux de rassembler dans une oeuvre d'art une sorte d'"abrégé de l'univers", volonté que l'on retrouve aussi dans ses innombrables, interminables et fastidieuses descriptions et énumérations qui s'attachent constamment aux moindres détails, reprenant et nommant des milliers d'objets, d'emblèmes, d'images, de listes, comme s'il voulait construire une tour de Babel, ou une bibliothèque de Babel faite de multiples romans se rassemblant en un univers encyclopédique à la Borges.</text:span></text:p>
      <text:p text:style-name="P11"/>
      <text:p text:style-name="P2"><text:span text:style-name="T4"><text:tab/>Cette volonté d'épuiser exhaustivement le réel, qui relève parfois d'un hyper-réalisme, est présente aussi dans ses textes ayant pour thème l'infra-ordinaire, comme la "tentative d'épuisement d'un lieu parisien"</text:span><text:span text:style-name="Footnote_20_Symbol"><text:span text:style-name="T6"><text:note text:id="ftn29" text:note-class="footnote"><text:note-citation>29</text:note-citation><text:note-body><text:p text:style-name="Standard"><text:span text:style-name="T2">. Georges Perec, </text:span><text:span text:style-name="T3">Tentative d'épuisement d'un lieu parisien</text:span><text:span text:style-name="T2">, Paris 1975</text:span></text:p></text:note-body></text:note></text:span></text:span><text:span text:style-name="T4"> où il décrit jusque dans les moindres détails tout ce qu'il voit de la terrasse d'un café, chaque bus qui s'arrête, chaque arbre, chaque colonne Morris, les gens qui entrent dans l'église, chaque passant, chaque micro-événement de la place Saint Sulpice à Paris.</text:span></text:p>
      <text:p text:style-name="P11"/>
      <text:p text:style-name="P2"><text:span text:style-name="T4"><text:tab/>Cet acharnement de Perec à décrire des objets insignifiants, des événements qui n'en sont pas, des choses apparemment sans intérêt, à classer et répertorier le réel, à "épuiser" de manière exhaustive la réalité sous l'angle de l'"infra-ordinaire", cette volonté effrénée que rien ne soit perdu pour la mémoire, de ne rien oublier, de </text:span><text:soft-page-break/><text:span text:style-name="T4">tout conserver, de tout dire et tout décrire, qui fait de lui un écrivain revendiquant un héritage "réaliste", s'attachant à un "vécu à ras de terre, ce qu'on appelait le bruit de fond"</text:span><text:span text:style-name="Footnote_20_Symbol"><text:span text:style-name="T6"><text:note text:id="ftn30" text:note-class="footnote"><text:note-citation>30</text:note-citation><text:note-body><text:p text:style-name="Standard"><text:span text:style-name="T2">. Georges Perec, "Le travail de la mémoire" (entretien avec Frank Venaille), in </text:span><text:span text:style-name="T3">Je suis né</text:span><text:span text:style-name="T2">, p.90</text:span></text:p></text:note-body></text:note></text:span></text:span><text:span text:style-name="T4"> peut être interprétée comme l'envers, le repoussoir, la compensation que trouve Perec pour son absence complète de trace, de mémoire transmise, de famille, d'enracinement, de sol qui l'aurait vu naître : "Je n'ai pas envie d'aller vérifier, dit-il, si la grande maison carrée que mon grand-père fit construire à Lubartów est toujours debout. D'ailleurs, elle ne l'est plus : il n'y a plus de Juifs à Lubartów."</text:span><text:span text:style-name="Footnote_20_Symbol"><text:span text:style-name="T6"><text:note text:id="ftn31" text:note-class="footnote"><text:note-citation>31</text:note-citation><text:note-body><text:p text:style-name="P3">. Georges Perec, "Ellis Island, description d'un projet", ibid. p.101</text:p></text:note-body></text:note></text:span></text:span></text:p>
      <text:p text:style-name="P11"/>
      <text:p text:style-name="P2"><text:span text:style-name="T4"><text:tab/>Ainsi, le travail de Perec doit toujours être lu comme dans un miroir, comme l'envers du décor, en creux. Il exprime l'absence en décrivant la multitude, traite de la disparition comme d'un tabou en évoquant perpétuellement ce qui a disparu, exprime son absence de traces, de tradition, d'enracinement familial en multipliant les histoires familiales enracinées dans un immeuble parisien, décrit l'errance, la rupture radicale, le non-retour, en mettant au jour son "propre enracinement dans ce non-lieu, cette absence, cette brisure sur laquelle se fonde toute quête de la trace, de la parole, de l'Autre".</text:span><text:span text:style-name="Footnote_20_Symbol"><text:span text:style-name="T6"><text:note text:id="ftn32" text:note-class="footnote"><text:note-citation>32</text:note-citation><text:note-body><text:p text:style-name="P5">. ibid. p.102</text:p></text:note-body></text:note></text:span></text:span></text:p>
      <text:p text:style-name="P11"/>
      <text:p text:style-name="P26"><text:span text:style-name="T10"/></text:p>
      <text:p text:style-name="P27"><text:span text:style-name="T10">xxxxx</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svg:font-family="Courier" style:font-family-generic="modern"/>
    <style:font-face style:name="Times New Roman1" svg:font-family="'Times New Roman'" style:font-family-generic="roma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2_1" style:display-name="21" style:family="paragraph">
      <style:paragraph-properties fo:orphans="2" fo:widows="2"/>
      <style:text-properties style:use-window-font-color="true" style:font-name="Courier" fo:font-family="Courier" style:font-family-generic="modern" fo:font-size="12pt" fo:language="de" fo:country="DE" style:font-name-asian="Courier" style:font-family-asian="Courier" style:font-family-generic-asian="modern" style:font-size-asian="12pt" style:font-name-complex="Courier" style:font-family-complex="Courier" style:font-family-generic-complex="modern" style:font-size-complex="12pt"/>
    </style:style>
    <style:style style:name="Absatz_20_2" style:display-name="Absatz 2" style:family="paragraph">
      <style:paragraph-properties fo:text-align="justify" style:justify-single-word="false" fo:orphans="2" fo:widows="2"/>
      <style:text-properties style:use-window-font-color="true" style:font-name="Times" fo:font-family="Times" style:font-family-generic="roman" style:font-pitch="variable" fo:font-size="10pt" fo:language="de" fo:country="DE" style:font-name-asian="Times" style:font-family-asian="Times" style:font-family-generic-asian="roman" style:font-pitch-asian="variable" style:font-size-asian="10pt" style:font-name-complex="Times" style:font-family-complex="Times" style:font-family-generic-complex="roman" style:font-pitch-complex="variable" style:font-size-complex="10pt"/>
    </style:style>
    <style:style style:name="_31_" style:display-name="1" style:family="paragraph">
      <style:paragraph-properties fo:line-height="0.635cm" fo:text-align="justify" style:justify-single-word="false" fo:orphans="2" fo:widows="2" fo:keep-with-next="always"/>
      <style:text-properties style:use-window-font-color="true" style:font-name="Times" fo:font-family="Times" style:font-family-generic="roman" style:font-pitch="variable" fo:font-size="12pt" fo:language="de" fo:country="DE" style:font-name-asian="Times" style:font-family-asian="Times" style:font-family-generic-asian="roman" style:font-pitch-asian="variable" style:font-size-asian="12pt" style:font-name-complex="Times" style:font-family-complex="Times" style:font-family-generic-complex="roman" style:font-pitch-complex="variable" style:font-size-complex="12pt"/>
    </style:style>
    <style:style style:name="_32_" style:display-name="2" style:family="paragraph">
      <style:paragraph-properties fo:text-align="justify" style:justify-single-word="false" fo:orphans="2" fo:widows="2" fo:keep-with-next="always"/>
      <style:text-properties style:use-window-font-color="true" style:font-name="Times" fo:font-family="Times" style:font-family-generic="roman" style:font-pitch="variable" fo:font-size="12pt" fo:language="de" fo:country="DE" style:font-name-asian="Times" style:font-family-asian="Times" style:font-family-generic-asian="roman" style:font-pitch-asian="variable" style:font-size-asian="12pt" style:font-name-complex="Times" style:font-family-complex="Times" style:font-family-generic-complex="roman" style:font-pitch-complex="variable" style:font-size-complex="12pt"/>
    </style:style>
    <style:style style:name="Absatz_20_5" style:display-name="Absatz 5" style:family="paragraph">
      <style:paragraph-properties fo:line-height="0.635cm" fo:text-align="justify" style:justify-single-word="false" fo:orphans="2" fo:widows="2" fo:keep-with-next="always"/>
      <style:text-properties style:use-window-font-color="true" style:font-name="Times" fo:font-family="Times" style:font-family-generic="roman" style:font-pitch="variable" fo:font-size="12pt" fo:language="de" fo:country="DE" fo:font-weight="bold" style:font-name-asian="Times" style:font-family-asian="Times" style:font-family-generic-asian="roman" style:font-pitch-asian="variable" style:font-size-asian="12pt" style:font-weight-asian="bold" style:font-name-complex="Times" style:font-family-complex="Times" style:font-family-generic-complex="roman" style:font-pitch-complex="variable" style:font-size-complex="12pt" style:font-weight-complex="bold"/>
    </style:style>
    <style:style style:name="_34_" style:display-name="4" style:family="paragraph">
      <style:paragraph-properties fo:line-height="0.635cm" fo:text-align="justify" style:justify-single-word="false" fo:orphans="2" fo:widows="2" fo:keep-with-next="always"/>
      <style:text-properties style:use-window-font-color="true" style:font-name="Times" fo:font-family="Times" style:font-family-generic="roman" style:font-pitch="variable" fo:font-size="12pt" fo:language="de" fo:country="DE" fo:font-weight="bold" style:font-name-asian="Times" style:font-family-asian="Times" style:font-family-generic-asian="roman" style:font-pitch-asian="variable" style:font-size-asian="12pt" style:font-weight-asian="bold" style:font-name-complex="Times" style:font-family-complex="Times" style:font-family-generic-complex="roman" style:font-pitch-complex="variable" style:font-size-complex="12pt" style:font-weight-complex="bold"/>
    </style:style>
    <style:style style:name="Absatz_20_7" style:display-name="Absatz 7" style:family="paragraph">
      <style:paragraph-properties fo:text-align="center" style:justify-single-word="false" fo:orphans="2" fo:widows="2"/>
      <style:text-properties style:use-window-font-color="true" style:font-name="Times" fo:font-family="Times" style:font-family-generic="roman" style:font-pitch="variable" fo:font-size="12pt" fo:language="de" fo:country="DE" style:font-name-asian="Times" style:font-family-asian="Times" style:font-family-generic-asian="roman" style:font-pitch-asian="variable" style:font-size-asian="12pt" style:font-name-complex="Times" style:font-family-complex="Times" style:font-family-generic-complex="roman" style:font-pitch-complex="variable" style:font-size-complex="12pt"/>
    </style:style>
    <style:style style:name="Absatz_20_8" style:display-name="Absatz 8" style:family="paragraph">
      <style:paragraph-properties fo:line-height="0.635cm" fo:text-align="justify" style:justify-single-word="false" fo:orphans="2" fo:widows="2"/>
      <style:text-properties style:use-window-font-color="true" style:font-name="Times" fo:font-family="Times" style:font-family-generic="roman" style:font-pitch="variable" fo:font-size="12pt" fo:language="de" fo:country="DE" fo:font-weight="bold" style:font-name-asian="Times" style:font-family-asian="Times" style:font-family-generic-asian="roman" style:font-pitch-asian="variable" style:font-size-asian="12pt" style:font-weight-asian="bold" style:font-name-complex="Times" style:font-family-complex="Times" style:font-family-generic-complex="roman" style:font-pitch-complex="variable" style:font-size-complex="12pt" style:font-weight-complex="bold"/>
    </style:style>
    <style:style style:name="Absatz_20_10" style:display-name="Absatz 10" style:family="paragraph">
      <style:paragraph-properties fo:text-align="justify" style:justify-single-word="false" fo:orphans="2" fo:widows="2">
        <style:tab-stops>
          <style:tab-stop style:position="7.325cm" style:type="center"/>
          <style:tab-stop style:position="14.651cm" style:type="right"/>
        </style:tab-stops>
      </style:paragraph-properties>
      <style:text-properties style:use-window-font-color="true" style:font-name="Times" fo:font-family="Times" style:font-family-generic="roman" style:font-pitch="variable" fo:font-size="10pt" fo:language="de" fo:country="DE" style:font-name-asian="Times" style:font-family-asian="Times" style:font-family-generic-asian="roman" style:font-pitch-asian="variable" style:font-size-asian="10pt" style:font-name-complex="Times" style:font-family-complex="Times" style:font-family-generic-complex="roman" style:font-pitch-complex="variable" style:font-size-complex="10pt"/>
    </style:style>
    <style:style style:name="Absatz_20_11" style:display-name="Absatz 11" style:family="paragraph">
      <style:paragraph-properties fo:line-height="0.635cm" fo:text-align="justify" style:justify-single-word="false" fo:orphans="2" fo:widows="2"/>
      <style:text-properties style:use-window-font-color="true" style:font-name="Times" fo:font-family="Times" style:font-family-generic="roman" style:font-pitch="variable" fo:font-size="12pt" fo:language="de" fo:country="DE" style:font-name-asian="Times" style:font-family-asian="Times" style:font-family-generic-asian="roman" style:font-pitch-asian="variable" style:font-size-asian="12pt" style:font-name-complex="Times" style:font-family-complex="Times" style:font-family-generic-complex="roman" style:font-pitch-complex="variable" style:font-size-complex="12pt"/>
    </style:style>
    <style:style style:name="Absatz_20_12" style:display-name="Absatz 12" style:family="paragraph">
      <style:paragraph-properties fo:line-height="0.635cm" fo:text-align="justify" style:justify-single-word="false" fo:orphans="2" fo:widows="2"/>
      <style:text-properties style:use-window-font-color="true" style:font-name="Times" fo:font-family="Times" style:font-family-generic="roman" style:font-pitch="variable" fo:font-size="12pt" fo:language="de" fo:country="DE" style:font-name-asian="Times" style:font-family-asian="Times" style:font-family-generic-asian="roman" style:font-pitch-asian="variable" style:font-size-asian="12pt" style:font-name-complex="Times" style:font-family-complex="Times" style:font-family-generic-complex="roman" style:font-pitch-complex="variable" style:font-size-complex="12pt"/>
    </style:style>
    <style:style style:name="Absatz_20_13" style:display-name="Absatz 13" style:family="paragraph">
      <style:paragraph-properties fo:line-height="0.635cm" fo:text-align="justify" style:justify-single-word="false" fo:orphans="2" fo:widows="2" fo:padding="0cm" fo:border="0.74pt solid #000000"/>
      <style:text-properties style:use-window-font-color="true" style:font-name="Times" fo:font-family="Times" style:font-family-generic="roman" style:font-pitch="variable" fo:font-size="11pt" fo:language="de" fo:country="DE" style:font-name-asian="Times" style:font-family-asian="Times" style:font-family-generic-asian="roman" style:font-pitch-asian="variable" style:font-size-asian="11pt" style:font-name-complex="Times" style:font-family-complex="Times" style:font-family-generic-complex="roman" style:font-pitch-complex="variable"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d" style:family="text"/>
    <style:style style:name="Zeichen_20_3" style:display-name="Zeichen 3" style:family="text"/>
    <style:style style:name="Endnote_20_Symbol" style:display-name="Endnote Symbol" style:family="text" style:parent-style-name="Default_20_Paragraph_20_Font">
      <style:text-properties style:text-position="super 58%"/>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0.423cm" fo:text-align="center" style:justify-single-word="false"/>
    </style:style>
    <style:style style:name="MT1" style:family="text">
      <style:text-properties style:font-name="Helvetica" fo:font-size="12pt" style:font-name-asian="Helvetica" style:font-size-asian="12pt" style:font-name-complex="Helvetica" style:font-size-complex="12pt"/>
    </style:style>
    <style:page-layout style:name="Mpm1">
      <style:page-layout-properties fo:page-width="21.59cm" fo:page-height="27.94cm" style:num-format="1" style:print-orientation="portrait" fo:margin-top="1.27cm" fo:margin-bottom="2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office:automatic-styles>
  <office:master-styles>
    <style:master-page style:name="Standard" style:page-layout-name="Mpm1">
      <style:header>
        <text:p text:style-name="MP1"><text:span text:style-name="MT1">- </text:span><text:span text:style-name="MT1"><text:page-number style:num-format="1" text:select-page="current">13</text:page-number></text:span><text:span text:style-name="MT1"> -</text:span></text:p>
      </style:header>
      <style:header-first>
        <text:p text:style-name="Header"/>
      </style:header-first>
      <style:header-left>
        <text:p text:style-name="MP1"><text:span text:style-name="MT1">- </text:span><text:span text:style-name="MT1"><text:page-number style:num-format="1" text:select-page="current">12</text:page-number></text:span><text:span text:style-name="MT1"> -</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ec</dc:title>
    <meta:initial-creator>Uni Potsdam</meta:initial-creator>
    <meta:creation-date>2007-06-11T15:28:00</meta:creation-date>
    <dc:date>2016-01-30T15:07:29.771000000</dc:date>
    <meta:editing-cycles>6</meta:editing-cycles>
    <meta:generator>LibreOffice/5.0.3.2$Windows_x86 LibreOffice_project/e5f16313668ac592c1bfb310f4390624e3dbfb75</meta:generator>
    <meta:editing-duration>PT15M3S</meta:editing-duration>
    <meta:document-statistic meta:table-count="0" meta:image-count="0" meta:object-count="0" meta:page-count="13" meta:paragraph-count="111" meta:word-count="4537" meta:character-count="27713" meta:non-whitespace-character-count="23201"/>
  </office:meta>
</office:document-meta>
</file>